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Winklerstraat 47, 2861 DK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2 een besluit genomen op de reguliere aanvraag met zaaknummer SXO-20221613 voor een omgevingsvergunning voor het plaatsen van een dakkapel in het voordakvlak van de woning Burgemeester Winklerstraat 47, 2861 DK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58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8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8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Winklerstraat 47, 2861 DK Bergambacht</meta:user-defined>
    <meta:user-defined meta:name="DCTERMS.W3CDTF/DCTERMS.available">2022-08-31</meta:user-defined>
    <meta:user-defined meta:name="DCTERMS.W3CDTF/OVERHEIDop.jaargang">2022</meta:user-defined>
    <meta:user-defined meta:name="OVERHEIDop.publicationIssue">392589</meta:user-defined>
    <meta:user-defined meta:name="OVERHEIDop.GmbID/DC.identifier">gmb-2022-392589</meta:user-defined>
    <meta:user-defined meta:name="OVERHEIDop.versieInformatie"/>
  </office:meta>
</office:document-meta>
</file>