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functie van de bespreekruimte naar slaapkamer aan Louis Couperus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LE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 Couperusstraat 5 Alkmaar</text:span>: het wijzigen van functie van de bespreekruimte naar slaapkamer </text:p>
            <text:p text:style-name="common-al">Datum ontvangst: 22 augustus 2022.</text:p>
            <text:p text:style-name="common-al">Zaaknummer: 00003900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0036</meta:user-defined>
    <dc:language>nl</dc:language>
    <meta:user-defined meta:name="OVERHEIDop.locatietype/OVERHEIDop.gebiedsmarkering">Adres</meta:user-defined>
    <meta:user-defined meta:name="DC.title">Aanvraag vergunning voor het wijzigen van functie van de bespreekruimte naar slaapkamer aan Louis Couperusstraat 5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83</meta:user-defined>
    <meta:user-defined meta:name="OVERHEIDop.GmbID/DC.identifier">gmb-2022-392583</meta:user-defined>
    <meta:user-defined meta:name="OVERHEIDop.versieInformatie"/>
  </office:meta>
</office:document-meta>
</file>