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uitrit en, indien de vergunning voor het verbreden van de uitrit wordt verleend, het kappen van een boom aan Noordervaart 15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41JA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15 Stompetoren</text:span>: het verbreden van de uitrit en, indien de vergunning voor het verbreden van de uitrit wordt verleend, het kappen van een boom </text:p>
            <text:p text:style-name="common-al">Datum ontvangst: 22 augustus 2022.</text:p>
            <text:p text:style-name="common-al">Zaaknummer: 000039014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58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8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8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0000390140</meta:user-defined>
    <dc:language>nl</dc:language>
    <meta:user-defined meta:name="OVERHEIDop.locatietype/OVERHEIDop.gebiedsmarkering">Adres</meta:user-defined>
    <meta:user-defined meta:name="DC.title">Aanvraag vergunning voor het verbreden van de uitrit en, indien de vergunning voor het verbreden van de uitrit wordt verleend, het kappen van een boom aan Noordervaart 15 te Stompetor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582</meta:user-defined>
    <meta:user-defined meta:name="OVERHEIDop.GmbID/DC.identifier">gmb-2022-392582</meta:user-defined>
    <meta:user-defined meta:name="OVERHEIDop.versieInformatie"/>
  </office:meta>
</office:document-meta>
</file>