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bestaande volière en het bouwen van een nieuwe volière aan het Hertenkamppad in park Westerhou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aan het Hertenkamppad in park Westerhout</text:span>: het slopen van de bestaande volière en het bouwen van een nieuwe volière </text:p>
            <text:p text:style-name="common-al">Datum ontvangst: 22 augustus 2022.</text:p>
            <text:p text:style-name="common-al">Zaaknummer: 000039017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57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7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7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000390172</meta:user-defined>
    <dc:language>nl</dc:language>
    <meta:user-defined meta:name="OVERHEIDop.locatietype/OVERHEIDop.gebiedsmarkering">Weg</meta:user-defined>
    <meta:user-defined meta:name="DC.title">Aanvraag vergunning voor het slopen van de bestaande volière en het bouwen van een nieuwe volière aan het Hertenkamppad in park Westerhout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579</meta:user-defined>
    <meta:user-defined meta:name="OVERHEIDop.GmbID/DC.identifier">gmb-2022-392579</meta:user-defined>
    <meta:user-defined meta:name="OVERHEIDop.versieInformatie"/>
  </office:meta>
</office:document-meta>
</file>