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d.m.v. het vervangen van het enkelglas door monumentenglas aan Westerweg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H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84 Alkmaar</text:span>: het verduurzamen van de woning d.m.v. het vervangen van het enkelglas door monumentenglas </text:p>
            <text:p text:style-name="common-al">Datum ontvangst: 23 augustus 2022.</text:p>
            <text:p text:style-name="common-al">Zaaknummer: 00003908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0821</meta:user-defined>
    <dc:language>nl</dc:language>
    <meta:user-defined meta:name="OVERHEIDop.locatietype/OVERHEIDop.gebiedsmarkering">Adres</meta:user-defined>
    <meta:user-defined meta:name="DC.title">Aanvraag vergunning voor het verduurzamen van de woning d.m.v. het vervangen van het enkelglas door monumentenglas aan Westerweg 84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78</meta:user-defined>
    <meta:user-defined meta:name="OVERHEIDop.GmbID/DC.identifier">gmb-2022-392578</meta:user-defined>
    <meta:user-defined meta:name="OVERHEIDop.versieInformatie"/>
  </office:meta>
</office:document-meta>
</file>