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- en achterzijde van de woning aan Suze Groenewegstraat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LJ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uze Groenewegstraat 20 Alkmaar</text:span>: het plaatsen van een dakkapel aan de voor- en achterzijde van de woning </text:p>
            <text:p text:style-name="common-al">Datum ontvangst: 25 augustus 2022.</text:p>
            <text:p text:style-name="common-al">Zaaknummer: 000039213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57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7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7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2131</meta:user-defined>
    <dc:language>nl</dc:language>
    <meta:user-defined meta:name="OVERHEIDop.locatietype/OVERHEIDop.gebiedsmarkering">Adres</meta:user-defined>
    <meta:user-defined meta:name="DC.title">Aanvraag vergunning voor het plaatsen van een dakkapel aan de voor- en achterzijde van de woning aan Suze Groenewegstraat 20 te Alkmaa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571</meta:user-defined>
    <meta:user-defined meta:name="OVERHEIDop.GmbID/DC.identifier">gmb-2022-392571</meta:user-defined>
    <meta:user-defined meta:name="OVERHEIDop.versieInformatie"/>
  </office:meta>
</office:document-meta>
</file>