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de markiezen en het wijzigen van de kleur van de gevel aan Zuiderhaven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01-2022, Zuiderhaven 17, Harlingen, het vervangen van de markiezen en het wijzigen van de kleur van de 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5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de markiezen en het wijzigen van de kleur van de gevel aan Zuiderhaven 17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57</meta:user-defined>
    <meta:user-defined meta:name="OVERHEIDop.GmbID/DC.identifier">gmb-2022-39257</meta:user-defined>
    <meta:user-defined meta:name="OVERHEIDop.versieInformatie"/>
  </office:meta>
</office:document-meta>
</file>