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achterzijde van de woning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mmastraat 228 Alkmaar</text:span>: het plaatsen van een aanbouw aan de achterzijde van de woning </text:p>
            <text:p text:style-name="common-al">Datum ontvangst: 25 augustus 2022.</text:p>
            <text:p text:style-name="common-al">Zaaknummer: 000039230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309</meta:user-defined>
    <dc:language>nl</dc:language>
    <meta:user-defined meta:name="OVERHEIDop.locatietype/OVERHEIDop.gebiedsmarkering">Adres</meta:user-defined>
    <meta:user-defined meta:name="DC.title">Aanvraag vergunning voor het plaatsen van een aanbouw aan de achterzijde van de woning aan Emmastraat 228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69</meta:user-defined>
    <meta:user-defined meta:name="OVERHEIDop.GmbID/DC.identifier">gmb-2022-392569</meta:user-defined>
    <meta:user-defined meta:name="OVERHEIDop.versieInformatie"/>
  </office:meta>
</office:document-meta>
</file>