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(tijdelijk) plaatsen van 12 chalets voor noodopvang van Oekraïense ontheemden aan Loodpolderweg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A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odpolderweg 2 Alkmaar</text:span>: het (tijdelijk) plaatsen van 12 chalets voor noodopvang van Oekraïense ontheemden </text:p>
            <text:p text:style-name="common-al">Datum ontvangst: 22 augustus 2022.</text:p>
            <text:p text:style-name="common-al">Zaaknummer: 000038998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56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6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6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9980</meta:user-defined>
    <dc:language>nl</dc:language>
    <meta:user-defined meta:name="OVERHEIDop.locatietype/OVERHEIDop.gebiedsmarkering">Adres</meta:user-defined>
    <meta:user-defined meta:name="DC.title">Aanvraag vergunning voor het (tijdelijk) plaatsen van 12 chalets voor noodopvang van Oekraïense ontheemden aan Loodpolderweg 2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68</meta:user-defined>
    <meta:user-defined meta:name="OVERHEIDop.GmbID/DC.identifier">gmb-2022-392568</meta:user-defined>
    <meta:user-defined meta:name="OVERHEIDop.versieInformatie"/>
  </office:meta>
</office:document-meta>
</file>