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reclame uitingen en het plaatsen van een aantal nieuwe aan Laat 120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20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20 A Alkmaar</text:span>: het vervangen van bestaande reclame uitingen en het plaatsen van een aantal nieuwe </text:p>
            <text:p text:style-name="common-al">Datum ontvangst: 22 augustus 2022.</text:p>
            <text:p text:style-name="common-al">Zaaknummer: 00003898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6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89846</meta:user-defined>
    <dc:language>nl</dc:language>
    <meta:user-defined meta:name="OVERHEIDop.locatietype/OVERHEIDop.gebiedsmarkering">Adres</meta:user-defined>
    <meta:user-defined meta:name="DC.title">Aanvraag vergunning voor het vervangen van bestaande reclame uitingen en het plaatsen van een aantal nieuwe aan Laat 120 A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65</meta:user-defined>
    <meta:user-defined meta:name="OVERHEIDop.GmbID/DC.identifier">gmb-2022-392565</meta:user-defined>
    <meta:user-defined meta:name="OVERHEIDop.versieInformatie"/>
  </office:meta>
</office:document-meta>
</file>