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gestapelde portocabine's aan Diamant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amantweg 10 Alkmaar</text:span>: het plaatsen van 2 gestapelde portocabine's </text:p>
            <text:p text:style-name="common-al">Datum ontvangst: 19 augustus 2022.</text:p>
            <text:p text:style-name="common-al">Zaaknummer: 00003885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6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6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6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8561</meta:user-defined>
    <dc:language>nl</dc:language>
    <meta:user-defined meta:name="OVERHEIDop.locatietype/OVERHEIDop.gebiedsmarkering">Adres</meta:user-defined>
    <meta:user-defined meta:name="DC.title">Aanvraag vergunning voor het plaatsen van 2 gestapelde portocabine's aan Diamantweg 10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63</meta:user-defined>
    <meta:user-defined meta:name="OVERHEIDop.GmbID/DC.identifier">gmb-2022-392563</meta:user-defined>
    <meta:user-defined meta:name="OVERHEIDop.versieInformatie"/>
  </office:meta>
</office:document-meta>
</file>