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Woonhuis verbouwen Krekelveen 214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Woonhuis familie Ahmadi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</text:p>
            <text:p text:style-name="common-al">214  </text:p>
            <text:p text:style-name="common-al">3205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8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255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3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56</meta:user-defined>
    <meta:user-defined meta:name="OVERHEIDop.GmbID/DC.identifier">gmb-2022-392556</meta:user-defined>
    <meta:user-defined meta:name="OVERHEIDop.versieInformatie"/>
  </office:meta>
</office:document-meta>
</file>