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tijdelijke woonunit aan Zuidlaarderweg 24b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Zuidlaarderweg 24b, 9468 AE, plaatsen tijdelijke woonunit (ontvangen 24-08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255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5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5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tijdelijke woonunit aan Zuidlaarderweg 24b te Ann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554</meta:user-defined>
    <meta:user-defined meta:name="OVERHEIDop.GmbID/DC.identifier">gmb-2022-392554</meta:user-defined>
    <meta:user-defined meta:name="OVERHEIDop.versieInformatie"/>
  </office:meta>
</office:document-meta>
</file>