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Achter de Brinken 1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Achter de Brinken 17, 9462 RE, verbouwen woning (ontvangen 2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5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Achter de Brinken 17 te Gasselt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53</meta:user-defined>
    <meta:user-defined meta:name="OVERHEIDop.GmbID/DC.identifier">gmb-2022-392553</meta:user-defined>
    <meta:user-defined meta:name="OVERHEIDop.versieInformatie"/>
  </office:meta>
</office:document-meta>
</file>