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Burendag Middelaar te Middelaar op 2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Tegen een melding kunt u geen bezwaar of beroep aantek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9255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5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5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DCTERMS.abstract">Melding APV voor Burendag Middelaar te Middelaar op 24 september 2022.</meta:user-defined>
    <dc:language>nl</dc:language>
    <meta:user-defined meta:name="OVERHEIDop.locatietype/OVERHEIDop.gebiedsmarkering">Woonplaats</meta:user-defined>
    <meta:user-defined meta:name="DC.title">Algemene plaatselijke verordening: melding APV voor Burendag Middelaar te Middelaar op 24 september 2022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2552</meta:user-defined>
    <meta:user-defined meta:name="OVERHEIDop.GmbID/DC.identifier">gmb-2022-392552</meta:user-defined>
    <meta:user-defined meta:name="OVERHEIDop.versieInformatie"/>
  </office:meta>
</office:document-meta>
</file>