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Geluidsontheffing APV verleend aan Dorpsraad Middelaar-Plasmolen voor maken extra geluid tijdens de kermis op 18 september 2022 in Middelaa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geluidsontheffing APV verleend aan Dorpsraad Middelaar-Plasmolen voor het produceren van extra geluid tijdens de kermis in Middelaar op 18 september 2022. De ontheffing is verzonden op 29 augustus 2022.</text:p>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92544</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4</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544</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beschikking</meta:user-defined>
    <meta:user-defined meta:name="DCTERMS.abstract">Geluidsontheffing APV verleend aan Dorpsraad Middelaar Plasmolen voor maken extra geluid tijdens de kermis op 18 september 2022 in Middelaar.</meta:user-defined>
    <dc:language>nl</dc:language>
    <meta:user-defined meta:name="OVERHEIDop.locatietype/OVERHEIDop.gebiedsmarkering">Woonplaats</meta:user-defined>
    <meta:user-defined meta:name="DC.title">Algemeen plaatselijke verordening: Geluidsontheffing APV verleend aan Dorpsraad Middelaar-Plasmolen voor maken extra geluid tijdens de kermis op 18 september 2022 in Middelaar</meta:user-defined>
    <meta:user-defined meta:name="DCTERMS.W3CDTF/DCTERMS.available">2022-09-02</meta:user-defined>
    <meta:user-defined meta:name="DCTERMS.W3CDTF/OVERHEIDop.jaargang">2022</meta:user-defined>
    <meta:user-defined meta:name="OVERHEIDop.publicationIssue">392544</meta:user-defined>
    <meta:user-defined meta:name="OVERHEIDop.GmbID/DC.identifier">gmb-2022-392544</meta:user-defined>
    <meta:user-defined meta:name="OVERHEIDop.versieInformatie"/>
  </office:meta>
</office:document-meta>
</file>