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ijdstraat 4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3103</text:p>
            <text:p text:style-name="common-al">Gemeente Aalsmeer heeft op 29 augustus 2022 besloten om de beslistermijn voor de aanvraag voor een omgevingsvergunning voor het transformeren van het bestaande pand in winkel en appartementen en het bouwen van appartementen aan de achterzijde te verlengen voor een periode van maximaal 6 weken.De locatie is Zijdstraat 43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254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Zijdstraat 43a in Aalsmeer</meta:user-defined>
    <meta:user-defined meta:name="DCTERMS.W3CDTF/DCTERMS.available">2022-08-31</meta:user-defined>
    <meta:user-defined meta:name="DCTERMS.W3CDTF/OVERHEIDop.jaargang">2022</meta:user-defined>
    <meta:user-defined meta:name="OVERHEIDop.publicationIssue">392543</meta:user-defined>
    <meta:user-defined meta:name="OVERHEIDop.GmbID/DC.identifier">gmb-2022-392543</meta:user-defined>
    <meta:user-defined meta:name="OVERHEIDop.versieInformatie"/>
  </office:meta>
</office:document-meta>
</file>