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dag model spoorclub op 23 oktober 2022 aan Koorn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ornlaan 23 Alkmaar:</text:span> opendag model spoorclub Alkmaar </text:p>
            <text:p text:style-name="common-al">Zaaknummer: 0000384794</text:p>
            <text:p text:style-name="common-al">Datum evenement: 23-10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4794</meta:user-defined>
    <dc:language>nl</dc:language>
    <meta:user-defined meta:name="OVERHEIDop.locatietype/OVERHEIDop.gebiedsmarkering">Adres</meta:user-defined>
    <meta:user-defined meta:name="DC.title">Toestemming voor opendag model spoorclub op 23 oktober 2022 aan Koornlaan 23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36</meta:user-defined>
    <meta:user-defined meta:name="OVERHEIDop.GmbID/DC.identifier">gmb-2022-392536</meta:user-defined>
    <meta:user-defined meta:name="OVERHEIDop.versieInformatie"/>
  </office:meta>
</office:document-meta>
</file>