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Maassluise Oldtimer Bromfiets en Onderdelenbeurs’ op 13 november 2022 van 10.00 tot 16.00 uur in de Olympiahal aan Rozenlaan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9 augustus 2022</text:p>
            <text:p text:style-name="common-al">
            <text:span text:style-name="nadrukvet"> Verleende vergunning: </text:span>
          </text:p>
            <text:p text:style-name="common-al">
            <text:span text:style-name="nadrukvet">Evenement</text:span>
          </text:p>
            <text:list text:style-name="id1-3-2-1-1-4">
              <text:list-item text:style-override="id1-3-2-1-1-4-1">
                <text:number>•</text:number>
                <text:p text:style-name="al">Evenement ‘Maassluise Oldtimer Bromfiets en Onderdelenbeurs’ op 13 november 2022 van 10.00 tot 16.00 uur in de Olympiahal Rozenlaan 2 (datum van het besluit 25-08-2022), alle postcodes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92533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3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3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Maassluise Oldtimer Bromfiets en Onderdelenbeurs’ op 13 november 2022 van 10.00 tot 16.00 uur in de Olympiahal aan Rozenlaan 2 te Maassluis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533</meta:user-defined>
    <meta:user-defined meta:name="OVERHEIDop.GmbID/DC.identifier">gmb-2022-392533</meta:user-defined>
    <meta:user-defined meta:name="OVERHEIDop.versieInformatie"/>
  </office:meta>
</office:document-meta>
</file>