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Urban Athletics Series Hilversum; <text:span text:style-name="nadrukvet">Kerkstraat of Leeuwenstraat en Groest </text:span>op zaterdag 01-10-2022 <text:span text:style-name="nadrukvet">óf</text:span> <text:span text:style-name="nadrukvet">Marktplein</text:span> op zondag 09-10-2022; 2022; 1199661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25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31</meta:user-defined>
    <meta:user-defined meta:name="OVERHEIDop.GmbID/DC.identifier">gmb-2022-392531</meta:user-defined>
    <meta:user-defined meta:name="OVERHEIDop.versieInformatie"/>
  </office:meta>
</office:document-meta>
</file>