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carport, District Oost Breda, Kapelstraat 10 4817NZ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022-003357</text:p>
            <text:p text:style-name="common-al">Verzenddatum besluit: 29-08-2022</text:p>
            <text:p text:style-name="common-al">Locatie: District Oost Breda, Kapelstraat 10 4817NZ Breda</text:p>
            <text:p text:style-name="common-al">Projectomschrijving: het plaats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5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357</meta:user-defined>
    <meta:user-defined meta:name="DCTERMS.abstract">het plaatsen van een carport</meta:user-defined>
    <dc:language>nl</dc:language>
    <meta:user-defined meta:name="OVERHEIDop.locatietype/OVERHEIDop.gebiedsmarkering">Punt</meta:user-defined>
    <meta:user-defined meta:name="DC.title">Van rechtswege verleende omgevingsvergunning met reguliere procedure, het plaatsen van een carport, District Oost Breda, Kapelstraat 10 4817NZ Breda</meta:user-defined>
    <meta:user-defined meta:name="DCTERMS.W3CDTF/DCTERMS.available">2022-08-31</meta:user-defined>
    <meta:user-defined meta:name="DCTERMS.W3CDTF/OVERHEIDop.jaargang">2022</meta:user-defined>
    <meta:user-defined meta:name="OVERHEIDop.publicationIssue">392527</meta:user-defined>
    <meta:user-defined meta:name="OVERHEIDop.GmbID/DC.identifier">gmb-2022-392527</meta:user-defined>
    <meta:user-defined meta:name="OVERHEIDop.versieInformatie"/>
  </office:meta>
</office:document-meta>
</file>