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office:automatic-styles>
  <office:body>
    <office:text>
      <text:p text:style-name="new_page_staatscourant"/>
      <text:p text:style-name="single-kop-titel">Informatieve artikelen gemeente Bladel week 35 –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
            <text:span text:style-name="nadrukvet">Bankje mevrouw Plasmans</text:span>
          </text:p>
            <text:p text:style-name="al">Mevrouw Plasmans is 14 augustus 100 jaar geworden. Van harte gefeliciteerd! Ter ere hiervan heeft wethouder Cees van de Ven zaterdag 13 augustus het bankje van mevrouw Plasmans feestelijk geopend. Het bankje staat naast De Kloostertuin op de hoek van de Kerstraat in Hapert.</text:p>
            <text:p text:style-name="al"/>
            <text:p text:style-name="tussenkopcur">
            <text:span text:style-name="nadrukvet">Echtpaar van Gompel 65 jaar getrouwd!</text:span>
          </text:p>
            <text:p text:style-name="al">Op 20 augustus waren meneer en mevrouw Van Gompel 65 jaar getrouwd. Burgemeester Remco Bosma heeft het echtpaar op 23 augustus een bezoek gebracht om hen te feliciteren met dit heugelijke feit!</text:p>
            <text:p text:style-name="al"/>
            <text:p text:style-name="tussenkopcur">
            <text:span text:style-name="nadrukvet">Bijeenkomsten Gouden Bruidsparen</text:span>
          </text:p>
            <text:p text:style-name="al">Op 16 juni, 23 juni en 21 juli waren er drie bijeenkomsten voor de Gouden Bruidsparen! Op 16 juni kwamen de paren die getrouwd waren in 1970, op 23 juni de paren die getrouwd waren in 1971 en op 21 juli waren de paren uit 1972 aan de beurt. In verband met corona hebben de stellen die de afgelopen twee jaar 50 jaar getrouwd waren, nog niet langs kunnen komen. Daarom dat zij ook dit jaar uitgenodigd waren. Het waren drie geslaagde dagen. Nogmaals gefeliciteerd aan de Gouden Bruidsparen!</text:p>
            <text:p text:style-name="al"/>
            <text:p text:style-name="tussenkopcur">
            <text:span text:style-name="nadrukvet">Crisisnoodopvang vluchtelingen in Den Tref in Hapert</text:span>
          </text:p>
            <text:p text:style-name="al">Het Centraal Orgaan opvang Asielzoekers (COA) heeft een groot tekort aan opvanglocaties. Het aanmeldcentrum in Ter Apel loopt over en er is een absolute crisissituatie. Dagelijks slapen daar nu mensen in de openlucht. Vanaf 14 september tot 1 oktober is er daarom een crisisnoodopvang voor vluchtelingen in Den Tref in Hapert. De gemeente Bladel komt hiermee tegemoet aan de dringende vraag van de Veiligheidsregio. Uiteraard voelt het gemeentebestuur van Bladel zich ook uit menselijk oogpunt geroepen een bijdrage te leveren.</text:p>
            <text:p text:style-name="al"/>
            <text:p text:style-name="al">
            <text:span text:style-name="nadrukondlijn">Wat houdt de opvang in?</text:span>
          </text:p>
            <text:p text:style-name="al">De aangeboden opvang betekent dat er vanaf 14 september tot 1 oktober (met een eventuele uitloop tot 5 oktober) vluchtelingen uit diverse landen verblijven in Den Tref. Er is plaats voor maximaal 115 personen. De locatie voorziet in ‘bed, bad, brood en bescherming’. Er is 24 uur per dag beveiliging aanwezig. De opvang wordt geleid door locatiemanagers. Er zijn tolken aanwezig en het COA zorgt voor de medische en psychische begeleiding van de vluchtelingen. Waar mogelijk worden lokale partijen betrokken.</text:p>
            <text:p text:style-name="al"/>
            <text:p text:style-name="al">
            <text:span text:style-name="nadrukondlijn">Informatiebijeenkomst</text:span>
          </text:p>
            <text:p text:style-name="al">Inwoners die meer informatie willen over de opvang kunnen terecht op de bijeenkomst op maandag 5 september in Den Tref van 19:00 tot 21:00 uur. De Veiligheidsregio en het COA starten deze bijeenkomst met een presentatie. Daarna is het mogelijk om vragen te stellen aan medewerkers van gemeente Bladel, Veiligheidsregio, COA, Rode Kruis, politie, GGD, beveiligingsbedrijf en buurtpreventie. Aanmelden kan via <text:a xlink:href="mailto:noodopvang@bladel.nl" xlink:type="simple">noodopvang@bladel.nl</text:a> of door te bellen naar 0497-361636.</text:p>
            <text:p text:style-name="al"/>
            <text:p text:style-name="al">In verband met de vakantieperiode, heeft de gemeente Bladel besloten om de bijeenkomst pas in september te laten plaatsvinden. De gemeente staat graag zoveel mogelijk inwoners persoonlijk te woord. U kunt uiteraard ook uw vragen stellen via <text:a xlink:href="mailto:noodopvang@bladel.nl" xlink:type="simple">noodopvang@bladel.nl</text:a> of bellen naar 0497-361636.</text:p>
            <text:p text:style-name="al"/>
            <text:p text:style-name="tussenkopcur">
            <text:span text:style-name="nadrukvet">Nieuw klacht- en meldingensysteem voor gemeente Bladel</text:span>
          </text:p>
            <text:p text:style-name="al">Vanaf 11 juni heeft de gemeente Bladel een nieuw klacht- en meldingensysteem voor de openbare ruimte in gebruik. </text:p>
            <text:p text:style-name="al">Dat nieuwe systeem heet Reppido. Het is gebruiksvriendelijker voor de inwoners van Bladel en voor de medewerkers van de gemeente die de klachten en meldingen afhandelen. Als u een klacht of melding doet via de website van de gemeente Bladel, komt u direct in het nieuwe Reppido systeem. Als u gebruik maakt van de mobiele app van ‘Verbeterdebuurt’ kunt u daar uiteindelijk geen gebruik meer van maken om meldingen in de gemeente Bladel te doen. Over het gebruik van een nieuwe mobiele app van Reppido informeert de gemeente Bladel op een later moment.</text:p>
            <text:p text:style-name="al"/>
            <text:p text:style-name="tussenkopcur">
            <text:span text:style-name="nadrukvet">Gemeentehuis gesloten op vrijdag 9 september</text:span>
          </text:p>
            <text:p text:style-name="al">Op vrijdag 9 september is het gemeentehuis van de gemeente Bladel gesloten. Enkel voor het doen van aangifte van geboorte en overlijden is het gemeentehuis geopend van 9.00 uur tot 10.00 uur.</text:p>
            <text:p text:style-name="al"/>
            <text:p text:style-name="tussenkopcur">
            <text:span text:style-name="nadrukvet">Verkeersdrukte verwacht rondom opening MFA Hart van Hapert en nieuwe schooljaar</text:span>
          </text:p>
            <text:p text:style-name="al">Nog even en de MFA Hart van Hapert opent haar deuren. Op 5 september begint ook het nieuwe schooljaar. Dit betekent dat de bedrijvigheid in Hapert weer toe gaat nemen.</text:p>
            <text:p text:style-name="al"/>
            <text:p text:style-name="al">Bij de uitvoeringswerken van de MFA is er vertraging opgelopen bij het aanleggen van de weg. Hierdoor is de parallelweg aan de Oude Provincialeweg nog niet beschikbaar tijdens de eerste twee weken van het schooljaar. Ook zijn er in deze periode maar weinig parkeerplaatsen beschikbaar rondom de MFA. Er wordt daarom grote verkeersdrukte verwacht aan het begin en aan het einde van een schooldag.</text:p>
            <text:p text:style-name="al"/>
            <text:p text:style-name="al">Er zijn afspraken gemaakt dat de kinderen de ingang van de school kunnen bereiken via de poort aan de Oude Provincialeweg of via de poort aan de Bernhardstraat. Daarnaast wordt het oude schoolplein omgevormd tot een tijdelijke parkeerplaats. Deze parkeerplaats blijft beschikbaar totdat het gebouw van de oude basisschool een andere functie krijgt. Deze tijdelijke parkeerplaats kan bereikt worden via de oprit aan de Bernhardstraat. Omdat dit de enige ingang is, worden er grote opstoppingen verwacht op de Bernhardstraat. </text:p>
            <text:p text:style-name="al">De gemeente Bladel en Basisschool het Palet vragen daarom om de kinderen zoveel mogelijk te voet of met de fiets naar school te brengen.</text:p>
            <text:p text:style-name="al"/>
            <text:p text:style-name="tussenkopcur">
            <text:span text:style-name="nadrukvet">Kempisch uurtje KempenTV ‘Financiële uitdagingen in 2022’</text:span>
          </text:p>
            <text:p text:style-name="al">We kunnen er niet meer omheen: alles wordt duurder. Boodschappen, benzine, elektriciteit... en ga zo maar door. Voor veel mensen is dit een probleem. Mensen die tot voor kort hun rekeningen nog prima konden betalen, zien dat het een steeds grotere uitdaging is om uit de rode cijfers te blijven. </text:p>
            <text:p text:style-name="al"/>
            <text:p text:style-name="al">In de Kempen vinden we het erg belangrijk dat iedereen mee kan doen. Wanneer iemand in armoede leeft of moeite heeft om rond te komen, wordt dat al snel een hele uitdaging.</text:p>
            <text:p text:style-name="al"/>
            <text:p text:style-name="al">Tijdens het Kempisch uurtje van KempenTV gaan de vijf wethouders van de Kempengemeenten met elkaar in gesprek over de problemen rond armoede en financiële uitdagingen van deze tijd. Door dit onderwerp aandacht te geven, hopen de Kempengemeenten alle inwoners te infomeren en adviseren. Zo weet u wat u kunt doen en waar u terecht kunt als u hulp nodig heeft of als u anderen in uw omgeving wilt helpen. </text:p>
            <text:p text:style-name="al"/>
            <text:p text:style-name="al">Thema’s zoals de energie(toeslag), de link tussen armoede en gezondheid, het taboe op armoede en de regelingen waar inwoners gebruik van kunnen maken komen aan bod. </text:p>
            <text:p text:style-name="al"/>
            <text:p text:style-name="al">De uitzending is op 10 en 11 september te zien op KempenTV. </text:p>
            <text:p text:style-name="al"/>
            <text:p text:style-name="tussenkopcur">
            <text:span text:style-name="nadrukvet">Feestje: heb je al oordoppen?</text:span>
          </text:p>
            <text:p text:style-name="al">Ieder jaar komen er 20.000 jongeren bij met gehoorschade. De meeste jongeren lopen gehoorschade op door het luisteren van harde muziek. Een piep of ruis in je oren is heel vervelend en kan blijvend zijn. Met de juiste maatregelen is gehoorschade te voorkomen. Ga jij naar een feestje of een festival de komende periode? Ga goed voorbereid op pad met onze tips: </text:p>
            <text:list text:style-name="id1-3-2-2-1-51">
              <text:list-item text:style-override="id1-3-2-2-1-51-1">
                <text:number>•</text:number>
                <text:p text:style-name="al">Draag goede oordoppen als je uitgaat en bij popconcerten en muziekfestivals. Zorg voor oordoppen met een muziekfilter en een minimale beschermingswaarde van SNR 15. Schuimdoppen worden afgeraden. Deze worden vaak niet goed ingedaan en geven dan een vals gevoel van veiligheid. Bovendien vervormen ze de muziek en kun je hiermee lastig een gesprek voeren. </text:p>
              </text:list-item>
              <text:list-item text:style-override="id1-3-2-2-1-51-2">
                <text:number>•</text:number>
                <text:p text:style-name="al">Sta niet te dicht bij de geluidsboxen. </text:p>
              </text:list-item>
              <text:list-item text:style-override="id1-3-2-2-1-51-3">
                <text:number>•</text:number>
                <text:p text:style-name="al">Roep niet in iemands oor. </text:p>
              </text:list-item>
              <text:list-item text:style-override="id1-3-2-2-1-51-4">
                <text:number>•</text:number>
                <text:p text:style-name="al">Las geluidspauzes in voor je oor. Na een muziekfestival of een avondje stappen hebben je oren echt tijd nodig om te herstellen. </text:p>
              </text:list-item>
              <text:list-item text:style-override="id1-3-2-2-1-51-5">
                <text:number>•</text:number>
                <text:p text:style-name="al">Download een app (bijvoorbeeld Safe Noise) om zelf het geluidsniveau in de gaten te houden. </text:p>
              </text:list-item>
              <text:list-item text:style-override="id1-3-2-2-1-51-6">
                <text:number>•</text:number>
                <text:p text:style-name="al">Beperk ook het volume van de muziekspeler, tv of radio en gebruik een volumebegrenzer.</text:p>
              </text:list-item>
            </text:list>
            <text:p text:style-name="al"/>
            <text:p text:style-name="al">Kijk voor meer informatie op <text:a xlink:href="http://www.ilovemyears.nl/" xlink:type="simple">www.ilovemyears.nl</text:a> of <text:a xlink:href="http://www.hoorstichting.nl/" xlink:type="simple">www.hoorstichting.nl</text:a>. In het gemeentehuis in Bladel staat een oordoppenautomaat. Tijdens openingstijden kun je hier voor € 2,- oordoppen met muziekfilter kopen.</text:p>
            <text:p text:style-name="al"/>
            <text:p text:style-name="tussenkopcur">
            <text:span text:style-name="nadrukvet">Onderzoek inwonerspanel over woningbouw </text:span>
          </text:p>
            <text:p text:style-name="al">Het digitaal inwonerspanel van de gemeente Bladel wordt ingezet om inwoners vanaf 16 jaar makkelijk en snel hun mening te laten geven over allerlei onderwerpen. Veel inwoners doen hier al aan mee. Tot en met 11 september wordt naar de mening van het panel gevraagd over woningbouw.</text:p>
            <text:p text:style-name="al"/>
            <text:p text:style-name="al">Er blijft de komende periode een grote behoefte aan woningen. Als gemeente Bladel hebben we een keuze te maken over de hoeveelheid woningen die we in de gemeente nog willen realiseren, hoe we dit willen doen en waar. Daarnaast is het belangrijk dat de woningen aansluiten op de behoeftes van alle doelgroepen. We zijn dan ook benieuwd hoe inwoners hierover denken.</text:p>
            <text:p text:style-name="al"/>
            <text:p text:style-name="al">Heeft u zich nog niet aangemeld voor het inwonerspanel en wilt u graag meedoen aan dit onderzoek (en toekomstige onderzoeken)? Ga dan naar <text:a xlink:href="http://www.panelinwoners.nl/bladel" xlink:type="simple">www.panelinwoners.nl/bladel</text:a> en klik op ‘Aanmelden’. U wordt dan gevraagd om enkele gegevens in te vullen, zodat u de juiste vragenlijsten toegestuurd krijgt. Er wordt zeer zorgvuldig en vertrouwelijk omgegaan met uw gegevens en deze worden anoniem verwerkt.</text:p>
            <text:p text:style-name="al"/>
            <text:p text:style-name="al">De gemeente werkt samen met Research 2Evolve, een gespecialiseerd onderzoeksbureau. Deze onafhankelijke partij beheert het inwonerspanel en voert de onderzoeken uit namens de gemeente. Op <text:a xlink:href="http://www.panelinwoners.nl/bladel" xlink:type="simple">www.panelinwoners.nl/bladel</text:a> vindt u meer informatie en kunt u ook uw vragen stellen.</text:p>
            <text:p text:style-name="al"/>
            <text:p text:style-name="tussenkopcur">
            <text:span text:style-name="nadrukvet">Lezing: slapen als een oermens</text:span>
          </text:p>
            <text:p text:style-name="al">Hoe slaapt u? Een goede nachtrust is belangrijk voor iedereen. Het gaat daarbij niet alleen om hoeveel uur u slaapt, maar vooral hoe effectief uw slaap is. Tijdens het slapen spoelen uw hersenen als het ware schoon. Goede slaap betekent dat uw hersenen de tijd en de kans krijgen om zich te reinigen. Ook zorgt een goede nachtrust ervoor dat u uw emoties van de dag goed kan verwerken en dat u onthoudt wat u overdag hebt geleerd. </text:p>
            <text:p text:style-name="al"/>
            <text:p text:style-name="al">Wilt u hier meer over weten? En over hoe u uw slaap kunt verbeteren? Op 22 september organiseren we een interessante lezing over slapen. Merijn van de Laar, schrijver van het boek ‘Slapen als een oermens’ is de spreker. Hij is slaapwetenschapper en adjunct hoofd van de huisartsenopleiding in Maastricht. </text:p>
            <text:p text:style-name="al"/>
            <text:p text:style-name="al">
            <text:span text:style-name="nadrukondlijn"> Meld  u  aan!</text:span>
          </text:p>
            <text:p text:style-name="al">De lezing is gratis en toegankelijk voor alle inwoners uit de Kempen. De lezing vindt op 22 september plaats in de bibliotheek in Eersel van 19.30 tot 20.30 uur. In verband met het aantal beschikbare plaatsen, is vooraf aanmelden nodig. Aanmelden kan via <text:a xlink:href="http://www.kempenbranie.nl/lezingslaap" xlink:type="simple">www.kempenbranie.nl/lezingslaap</text:a>. </text:p>
            <text:p text:style-name="al"/>
            <text:p text:style-name="al">De lezing komt voort uit #Kempenbranie. Welbevinden van jongeren is een van de speerpunten om ervoor te zorgen dat jongeren gezond en kansrijk opgroeien. Uit de laatste meting kwam naar voren dat het krijgen van voldoende slaap een aandachtspunt is voor jongeren. Ook het gebruik van slaapmiddelen bleek erg hoog onder jongeren uit de Kempen. Op basis van deze onderzoeksresultaten vinden we het belangrijk om breed aandacht te besteden aan het thema slapen.</text:p>
            <text:p text:style-name="al"/>
            <text:p text:style-name="tussenkopcur">
            <text:span text:style-name="nadrukvet">Werk in uitvoering</text:span>
          </text:p>
            <text:p text:style-name="al">
            <text:span text:style-name="nadrukvet">Door of in opdracht van de gemeente Bladel</text:span>
          </text:p>
            <text:p text:style-name="al">
            <text:span text:style-name="nadrukvet"/>
          </text:p>
            <text:p text:style-name="al">
            <text:span text:style-name="nadrukvet">Werk: </text:span>Klimaatmaatregelen fase 2 Hoogeloon.</text:p>
            <text:p text:style-name="al">
            <text:span text:style-name="nadrukvet">Periode:</text:span> week 10-2022 t/m week 52-2022</text:p>
            <text:p text:style-name="al">
            <text:span text:style-name="nadrukvet">Uitvoering:</text:span> Aannemingsbedrijf J. van Uijthoven &amp; Zn. B.V. (Eersel)</text:p>
            <text:p text:style-name="al"/>
            <text:p text:style-name="al">
            <text:span text:style-name="nadrukvet">Werk: </text:span>Realisatie Dorpsakker Groene Long, Zwartakkers, Beemdstraat en Postelweg Bladel.</text:p>
            <text:p text:style-name="al">
            <text:span text:style-name="nadrukvet">Periode:</text:span> week 18-2022 t/m week 51-2022</text:p>
            <text:p text:style-name="al">
            <text:span text:style-name="nadrukvet">Uitvoering:</text:span> Aannemingsbedrijf Van der Zanden B.V. (Moergestel)</text:p>
            <text:p text:style-name="al"/>
            <text:p text:style-name="al">
            <text:span text:style-name="nadrukvet">Werk: </text:span>Reconstructie Hallenstraat / Kleine Hoeven Bladel / Reusel</text:p>
            <text:p text:style-name="al">
            <text:span text:style-name="nadrukvet">Periode:</text:span> week 34-2022 t/m week 46-2022</text:p>
            <text:p text:style-name="al">
            <text:span text:style-name="nadrukvet">Uitvoering:</text:span> Huijbregts Infra N.V. (Reusel), i.o.v. de gemeente Reusel</text:p>
            <text:p text:style-name="al"/>
            <text:p text:style-name="al">
            <text:span text:style-name="nadrukvet">Werk: </text:span>Onderhoud asfaltverhardingen en aanbrengen slijtlagen, De Biezegoren te Casteren, Groenstraat en Heikant te Hoogeloon</text:p>
            <text:p text:style-name="al">
            <text:span text:style-name="nadrukvet">Periode:</text:span> week 36-2022 is van maandag 5 september 2022 t/m vrijdag 9 september 2022</text:p>
            <text:p text:style-name="al">
            <text:span text:style-name="nadrukvet">Uitvoering:</text:span> KWS Infra Eindhoven</text:p>
            <text:p text:style-name="al"/>
            <text:p text:style-name="al">Voor meer informatie kunt u contact opnemen met een medewerker van het Klant Contact Centrum (KCC), tel. 0497 - 36163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9252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2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2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formatieve artikelen gemeente Bladel week 35 – 2022</meta:user-defined>
    <meta:user-defined meta:name="DCTERMS.W3CDTF/DCTERMS.available">2022-08-31</meta:user-defined>
    <meta:user-defined meta:name="DCTERMS.W3CDTF/OVERHEIDop.jaargang">2022</meta:user-defined>
    <meta:user-defined meta:name="OVERHEIDop.publicationIssue">392524</meta:user-defined>
    <meta:user-defined meta:name="OVERHEIDop.GmbID/DC.identifier">gmb-2022-392524</meta:user-defined>
    <meta:user-defined meta:name="OVERHEIDop.versieInformatie"/>
  </office:meta>
</office:document-meta>
</file>