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intern verbouwen van het pand en het wijzigen van de gevel aan Zuiderhaven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0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6-01-2022, Zuiderhaven 21, Harlingen, het intern verbouwen van het pand en het wijzigen van de 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25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intern verbouwen van het pand en het wijzigen van de gevel aan Zuiderhaven 21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52</meta:user-defined>
    <meta:user-defined meta:name="OVERHEIDop.GmbID/DC.identifier">gmb-2022-39252</meta:user-defined>
    <meta:user-defined meta:name="OVERHEIDop.versieInformatie"/>
  </office:meta>
</office:document-meta>
</file>