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overdekte uitlopen bij bestaande pluimveestallen, Sigerswâld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9, Garyp</text:p>
            <text:p text:style-name="common-al">Olo: 7218039</text:p>
            <text:p text:style-name="common-al">het realiseren van overdekte uitlopen bij bestaande pluimveestallen</text:p>
            <text:p text:style-name="last-al">Datum ontvangst: 29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25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overdekte uitlopen bij bestaande pluimveestallen, Sigerswâld 9, Gary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517</meta:user-defined>
    <meta:user-defined meta:name="OVERHEIDop.GmbID/DC.identifier">gmb-2022-392517</meta:user-defined>
    <meta:user-defined meta:name="OVERHEIDop.versieInformatie"/>
  </office:meta>
</office:document-meta>
</file>