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steiger aan Boonervliet (thv Maria Rutgersstraat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(thv Maria Rutgersstraat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51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steiger aan Boonervliet (thv Maria Rutgersstraat) te Maasslui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513</meta:user-defined>
    <meta:user-defined meta:name="OVERHEIDop.GmbID/DC.identifier">gmb-2022-392513</meta:user-defined>
    <meta:user-defined meta:name="OVERHEIDop.versieInformatie"/>
  </office:meta>
</office:document-meta>
</file>