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paardenstal, Raalterweg 27 8131SB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1773ESUITE410312022</text:p>
            <text:p text:style-name="common-al">Ingekomen: 28-08-2022</text:p>
            <text:p text:style-name="common-al">Locatie: Raalterweg 27 8131SB Wijhe</text:p>
            <text:p text:style-name="common-al">Projectomschrijving: het bouwen van een paardenstal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92510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510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510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73ESUITE410312022</meta:user-defined>
    <meta:user-defined meta:name="DCTERMS.abstract">het bouwen van een paardenstal</meta:user-defined>
    <dc:language>nl</dc:language>
    <meta:user-defined meta:name="OVERHEIDop.locatietype/OVERHEIDop.gebiedsmarkering">Punt</meta:user-defined>
    <meta:user-defined meta:name="DC.title">Aanvraag omgevingsvergunning, het bouwen van een paardenstal, Raalterweg 27 8131SB Wijhe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2510</meta:user-defined>
    <meta:user-defined meta:name="OVERHEIDop.GmbID/DC.identifier">gmb-2022-392510</meta:user-defined>
    <meta:user-defined meta:name="OVERHEIDop.versieInformatie"/>
  </office:meta>
</office:document-meta>
</file>