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balkonbeglazing aan Doggevaart 24/42/60/108/ 110/118/120/14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ggevaart 24/42/60/108/ 110/118/120/144  3144DX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50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0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0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balkonbeglazing aan Doggevaart 24/42/60/108/ 110/118/120/144 te Maassluis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505</meta:user-defined>
    <meta:user-defined meta:name="OVERHEIDop.GmbID/DC.identifier">gmb-2022-392505</meta:user-defined>
    <meta:user-defined meta:name="OVERHEIDop.versieInformatie"/>
  </office:meta>
</office:document-meta>
</file>