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twee tijdelijke in-/uitritten tot 1 mei 2027,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uisduinerweg 3, 1782GZ Den Helder: het aanleggen van twee tijdelijke in-/uitritten voor het tijdelijk parkeren tot 1 mei 2027</text:p>
            <text:p text:style-name="common-al">Verzenddatum: 29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249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9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9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leggen twee tijdelijke in-/uitritten voor tijdelijk parkeren tot 1 mei 2027 op locatie Huisduinerweg 3, 1782GZ Den Helder</meta:user-defined>
    <dc:language>nl</dc:language>
    <meta:user-defined meta:name="OVERHEIDop.locatietype/OVERHEIDop.gebiedsmarkering">Punt</meta:user-defined>
    <meta:user-defined meta:name="DC.title">Verlenen omgevingsvergunning aanleggen twee tijdelijke in-/uitritten tot 1 mei 2027, Huisduinerweg 3, 1782GZ Den Helder</meta:user-defined>
    <meta:user-defined meta:name="DCTERMS.W3CDTF/DCTERMS.available">2022-09-02</meta:user-defined>
    <meta:user-defined meta:name="DCTERMS.W3CDTF/OVERHEIDop.jaargang">2022</meta:user-defined>
    <meta:user-defined meta:name="OVERHEIDop.publicationIssue">392497</meta:user-defined>
    <meta:user-defined meta:name="OVERHEIDop.GmbID/DC.identifier">gmb-2022-392497</meta:user-defined>
    <meta:user-defined meta:name="OVERHEIDop.versieInformatie"/>
  </office:meta>
</office:document-meta>
</file>