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Zuiderpad 41, 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06921</text:p>
            <text:p text:style-name="common-al">Uiterlijke besluitdatum: 12-10-2022</text:p>
            <text:p text:style-name="common-al">Locatie: Zuiderpad 41 8355CC Giethoorn</text:p>
            <text:p text:style-name="common-al">Projectomschrijving: het bouwen van e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247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7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7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2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, Zuiderpad 41,  Giethoor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476</meta:user-defined>
    <meta:user-defined meta:name="OVERHEIDop.GmbID/DC.identifier">gmb-2022-392476</meta:user-defined>
    <meta:user-defined meta:name="OVERHEIDop.versieInformatie"/>
  </office:meta>
</office:document-meta>
</file>