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Rectificatie Onteigening in de gemeenten Sittard-Geleen en Echt-Susteren voor de uitvoering van het inpassingsplan Uitbreiding VDL Nedcar van de provincie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it blad is op 27 juni 2022 bekendgemaakt dat in verband met bovenvermelde onteigening, het ontwerp koninklijk besluit alsmede de desbetreffende onteigeningsstukken ter inzage zouden liggen van 28 juni 2022 tot en met 8 augustus 2022, gedurende welke termijn zienswijzen naar voren zouden kunnen worden gebracht. In verband met een gebleken procedurele onvolledigheid dient deze termijn opnieuw te worden vastgesteld. Om die reden is een herziene kennisgeving noodzakelijk gebleken. </text:span>
          </text:p>
            <text:p text:style-name="common-al">
            <text:span text:style-name="nadrukcur">De herziene kennisgeving luidt als volgt</text:span>
          </text:p>
            <text:p text:style-name="common-al">
            <text:span text:style-name="nadrukvet">De burgemeester van de gemeente </text:span>
            <text:span text:style-name="nadrukvet">Sittard-Geleen verklaart dat:</text:span>
          </text:p>
            <text:p text:style-name="common-al">Het ontwerp koninklijk besluit en het onteigeningsplan van het inpassingsplan met de in artikel 79 van de onteigeningswet bedoelde stukken, tot aanwijzing ter onteigening van onroerende zaken in de gemeenten Sittard-Geleen en Echt-Susteren voor de uitvoering van het inpassingsplan Uitbreiding VDL Nedcar in de periode vanaf 1 september 2022 tot en met 12 oktober 2022 ter inzage hebben gelegen in de gemeente Sittard-Geleen en dat van de terinzagelegging openbaar kennis is gegeven op 31 augustus 2022 in het Gemeenteblad.</text:p>
            <text:p text:style-name="common-al">Datum:</text:p>
            <text:p text:style-name="common-al">Plaats:</text:p>
            <text:p text:style-name="common-al">Handtekening: <text:span text:style-name="nadrukondlijn"> ______</text:span></text:p>
            <text:p text:style-name="common-al">De burgemeester, </text:p>
            <text:p text:style-name="common-al">
            <text:span text:style-name="nadrukvet">KENNISGEVING </text:span>
          </text:p>
            <text:p text:style-name="common-al">
            <text:span text:style-name="nadrukvet">Ontwerp koninklijk besluit tot aanwijzing van onroerende zaken ter onteigening in de gemeenten Sittard-Geleen en Echt-Susteren voor de uitvoering van het inpassingsplan Uitbreiding VDL Nedcar van de provincie Limburg. </text:span>
          </text:p>
            <text:p text:style-name="common-al">Onteigeningsplan VDL Nedcar </text:p>
            <text:p text:style-name="common-al">
            <text:span text:style-name="nadrukvet">Rijkswaterstaat Corporate Dienst</text:span>
          </text:p>
            <text:p text:style-name="common-al">De burgemeester van Sittard-Gelee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Uitbreiding VDL Nedcar. </text:p>
            <text:p text:style-name="common-al">Het inpassingsplan voorziet in de aanpassingen aan de infrastructuur in relatie met de uitbreiding van VDL Nedcar. Er zal een randweg aangelegd worden (in feite een verlegging van de bestaande N276) en aan de N297 zullen enkele aanpassingen aangebracht worden. De belangrijkste aanpassing aan de N297 is de aanleg van een ongelijkvloerse kruising die de primaire ontsluiting wordt voor onder meer VDL Nedcar. De uitbreiding van de fabriek betekent dat de verkeersdruk zal toenemen. Op basis van de huidige situatie zijn er tijdens de dienstwissels reeds enkele knelpunten in de doorstroming op de omliggende wegen. Om de knelpunten op de wegen niet nog meer te vergroten, is besloten de provinciale infrastructuur aan te passen. Daarmee wordt de doorstroming en verkeersveiligheid op deze wegen gewaarborgd. </text:p>
            <text:p text:style-name="common-al">Aan de ter onteigening aan te wijzen onroerende zaken zijn de bestemmingen Verkeer, Groen, Natuur en Water toegekend. Voorts zijn aan de onroerende zaken de dubbelbestemmingen Leiding-Gas, Leiding-Brandstof, Leiding-Hoogspanningsverbinding, Leiding-Riool, Leiding-Water, Waarde-Cultuurhistorie, Waarde-Archeologie 2, Waarde-Archeologie 3, Waarde-Archeologie 4, Waarde-Archeologie 5 en Waterstaat-Beschermingszone watergang toegekend.</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8">
              <text:list-item text:style-override="id1-3-2-1-1-18-1">
                <text:number>•</text:number>
                <text:p text:style-name="al">gemeente Echt-Susteren, Nieuwe Markt 55 te Echt (openingstijden staan op de website van de gemeente). </text:p>
              </text:list-item>
              <text:list-item text:style-override="id1-3-2-1-1-18-2">
                <text:number>•</text:number>
                <text:p text:style-name="al">gemeente Sittard-Geleen, Stadswinkel, Markt 1 te Geleen (openingstijden staan op de website van de gemeente). </text:p>
              </text:list-item>
              <text:list-item text:style-override="id1-3-2-1-1-18-3">
                <text:number>•</text:number>
                <text:p text:style-name="al">Rijkswaterstaat Corporate Dienst, Griffioenlaan 2 te Utrecht (alleen op afspraak).</text:p>
              </text:list-item>
            </text:list>
            <text:p text:style-name="common-al"> Het ontwerp koninklijk besluit en het onteigeningsplan liggen ter inzage vanaf 1 september 2022 tot en met 12 oktober 2022.</text:p>
            <text:p text:style-name="common-al">Belanghebbenden kunnen in de periode dat de stukken ter inzage liggen, deze stukken ook digitaal inzien en/of downloaden op het Rijkswaterstaat Publicatie Platform (<text:a xlink:href="https://open.rws.nl/ter-inzage/onteigeningen/" xlink:type="simple"><text:span text:style-name="nadrukondlijn">https://open.rws.nl/ter-inzage/onteigeningen/</text:span></text:a>).</text:p>
            <text:p text:style-name="common-al">
            <text:span text:style-name="nadrukvet">Zienswijzen</text:span>
          </text:p>
            <text:p text:style-name="common-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1-100825.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hr. mr. P.W.M. Lommerse, tel.nr. 06-51319545 of bij afwezigheid mevrouw S.E.M. Rob-Russel, tel.nr. 06-12097585.</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2 november 2022 om 14.00 uur, in de Maaszaal (C100) in het stadhuis van Geleen aan de Markt 1 te 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24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Rectificatie Onteigening in de gemeenten Sittard-Geleen en Echt-Susteren voor de uitvoering van het inpassingsplan Uitbreiding VDL Nedcar van de provincie Limburg</meta:user-defined>
    <meta:user-defined meta:name="DCTERMS.W3CDTF/DCTERMS.available">2022-08-31</meta:user-defined>
    <meta:user-defined meta:name="DCTERMS.W3CDTF/OVERHEIDop.jaargang">2022</meta:user-defined>
    <meta:user-defined meta:name="OVERHEIDop.publicationIssue">392473</meta:user-defined>
    <meta:user-defined meta:name="OVERHEIDop.GmbID/DC.identifier">gmb-2022-392473</meta:user-defined>
    <meta:user-defined meta:name="OVERHEIDop.versieInformatie"/>
  </office:meta>
</office:document-meta>
</file>