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lkmaar Culinair Plaza op 9, 10 en 11 september 2022 aan het grasveld in de Alkmaarderhout te Alkm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zij de volgende evenementenvergunningen hebben verleend:</text:p>
            <text:p text:style-name="common-al">Op 30 augustus 2022 is een vergunning verleend voor Alkmaar Culinair Plaza op het grasveld in de Alkmaarderhout te Alkmaar op 9, 10 en 11 september 2022 Zaaknummer: 0000359665</text:p>
            <text:p text:style-name="common-al">Voor een evenement kunnen meerdere vergunningen/ontheffingen zijn verleend, zoals een evenementvergunning, een geluidsontheffing, een ontheffing van de Drank- en Horeca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247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7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7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359665</meta:user-defined>
    <dc:language>nl</dc:language>
    <meta:user-defined meta:name="OVERHEIDop.locatietype/OVERHEIDop.gebiedsmarkering">Weg</meta:user-defined>
    <meta:user-defined meta:name="DC.title">Toestemming voor Alkmaar Culinair Plaza op 9, 10 en 11 september 2022 aan het grasveld in de Alkmaarderhout te Alkmaar</meta:user-defined>
    <meta:user-defined meta:name="DCTERMS.W3CDTF/DCTERMS.available">2022-08-31</meta:user-defined>
    <meta:user-defined meta:name="DCTERMS.W3CDTF/OVERHEIDop.jaargang">2022</meta:user-defined>
    <meta:user-defined meta:name="OVERHEIDop.publicationIssue">392470</meta:user-defined>
    <meta:user-defined meta:name="OVERHEIDop.GmbID/DC.identifier">gmb-2022-392470</meta:user-defined>
    <meta:user-defined meta:name="OVERHEIDop.versieInformatie"/>
  </office:meta>
</office:document-meta>
</file>