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organiseren van een loterij van 1 september 2022 tot 13 november 2022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augustus 2022 een besluit genomen op de aanvraag met zaaknummer Z22-004603 voor het organiseren van een loterij van 1 september 2022 tot 13 november 2022 in de gemeente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460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25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246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6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6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organiseren van een loterij van 1 september 2022 tot 13 november 2022 in de  gemeente Zundert</meta:user-defined>
    <meta:user-defined meta:name="DCTERMS.W3CDTF/DCTERMS.available">2022-08-31</meta:user-defined>
    <meta:user-defined meta:name="DCTERMS.W3CDTF/OVERHEIDop.jaargang">2022</meta:user-defined>
    <meta:user-defined meta:name="OVERHEIDop.publicationIssue">392468</meta:user-defined>
    <meta:user-defined meta:name="OVERHEIDop.GmbID/DC.identifier">gmb-2022-392468</meta:user-defined>
    <meta:user-defined meta:name="OVERHEIDop.versieInformatie"/>
  </office:meta>
</office:document-meta>
</file>