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075 - het afwijken van het bestemmingsplan tbv wijzigen werkplaats naar woning op de locatie Dorpsstraat 544NST, 1566 BX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4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007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67</meta:user-defined>
    <meta:user-defined meta:name="OVERHEIDop.GmbID/DC.identifier">gmb-2022-392467</meta:user-defined>
    <meta:user-defined meta:name="OVERHEIDop.versieInformatie"/>
  </office:meta>
</office:document-meta>
</file>