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opbouw - A S Talmalaan 3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ugustus 2022 een besluit genomen op de aanvraag met zaaknummer Z202202607 voor het plaatsen van een dakopbouw op locatie A S Talmalaan 3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24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opbouw - A S Talmalaan 34 in Mar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61</meta:user-defined>
    <meta:user-defined meta:name="OVERHEIDop.GmbID/DC.identifier">gmb-2022-392461</meta:user-defined>
    <meta:user-defined meta:name="OVERHEIDop.versieInformatie"/>
  </office:meta>
</office:document-meta>
</file>