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.e.r. beoordeling (herstelbesluit): Boeninksteeg 4 in Zelhem, m.e.r. 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eft de gemeente Bronckhorst een besluit genomen op de aanvraag voor een m.e.r. beoordeling. De aanvraag is geregistreerd onder kenmerk 2021-1322. De aanvraag gaat over een m.e.r. beoordeling (herstelbesluit) aan de Boeninksteeg 4 in Zelhem.</text:p>
            <text:p text:style-name="common-al">Het besluit van de gemeente is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24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.e.r. beoordeling (herstelbesluit): Boeninksteeg 4 in Zelhem, m.e.r. beoordeling</meta:user-defined>
    <meta:user-defined meta:name="DCTERMS.W3CDTF/DCTERMS.available">2022-01-31</meta:user-defined>
    <meta:user-defined meta:name="DCTERMS.W3CDTF/OVERHEIDop.jaargang">2022</meta:user-defined>
    <meta:user-defined meta:name="OVERHEIDop.externeBijlage">Herstelbesluit OBM en aanmeldingsnotitie|exb-2022-5759</meta:user-defined>
    <meta:user-defined meta:name="OVERHEIDop.publicationIssue">39246</meta:user-defined>
    <meta:user-defined meta:name="OVERHEIDop.GmbID/DC.identifier">gmb-2022-39246</meta:user-defined>
    <meta:user-defined meta:name="OVERHEIDop.versieInformatie"/>
  </office:meta>
</office:document-meta>
</file>