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- Kennisgeving ontheffing Algemene plaatselijke verordening (Apv) parkeren aanhangwagen in het parkeerhuis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9 augustus 2022</text:p>
            <text:p text:style-name="common-al">Kenmerk: Z-22-08712_2022-45916</text:p>
            <text:p text:style-name="common-al">Het gaat hierbij om de volgende ontheffing:</text:p>
            <text:p text:style-name="common-al">het verlenen van ontheffing van artikel 5.1.5 van de Apv voor het parkeren van een aanhangwagen in het aan de Van Spiegelstraat in Twello gelegen parkeerhuis.</text:p>
            <text:p text:style-name="tussenkopcur">Bezwaar</text:p>
            <text:p text:style-name="last-al">Bent u belanghebbende en bent u het niet eens met het besluit? Dan kunt u binnen zes weken vanaf 29 augustus 2022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31 augustus 2022</text:span></text:p>
            <text:p><text:span text:style-name="functie">Paula Jorritsma-Verkade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245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5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5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-2022-45916_2022-45929</meta:user-defined>
    <dc:language>nl</dc:language>
    <meta:user-defined meta:name="OVERHEIDop.locatietype/OVERHEIDop.gebiedsmarkering">Punt</meta:user-defined>
    <meta:user-defined meta:name="DC.title">Gemeente Voorst - Kennisgeving ontheffing Algemene plaatselijke verordening (Apv) parkeren aanhangwagen in het parkeerhuis in Twello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455</meta:user-defined>
    <meta:user-defined meta:name="OVERHEIDop.GmbID/DC.identifier">gmb-2022-392455</meta:user-defined>
    <meta:user-defined meta:name="OVERHEIDop.versieInformatie"/>
  </office:meta>
</office:document-meta>
</file>