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Nieuwveenseweg 135 in Nieuwveen - het nieuw bouwen van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35 in Nieuwveen - zaaknummer Z2022-00001123 - aanvraag omgevingsvergunning voor het nieuw bouwen van 6 appartementen - ingekomen op 19 augustus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245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5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5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Oude Nieuwveenseweg 135 in Nieuwveen - het nieuw bouwen van 6 appartement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454</meta:user-defined>
    <meta:user-defined meta:name="OVERHEIDop.GmbID/DC.identifier">gmb-2022-392454</meta:user-defined>
    <meta:user-defined meta:name="OVERHEIDop.versieInformatie"/>
  </office:meta>
</office:document-meta>
</file>