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derweg 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OV-2022-0322 voor een omgevingsvergunning op locatie Onderweg 11 in Kediche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4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nderweg 11 in Kedich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52</meta:user-defined>
    <meta:user-defined meta:name="OVERHEIDop.GmbID/DC.identifier">gmb-2022-392452</meta:user-defined>
    <meta:user-defined meta:name="OVERHEIDop.versieInformatie"/>
  </office:meta>
</office:document-meta>
</file>