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27 Leeuwarden, (11050470) organiseren van een kerm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3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4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nsulindestraat 27 Leeuwarden, (11050470) organiseren van een kermis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245</meta:user-defined>
    <meta:user-defined meta:name="OVERHEIDop.GmbID/DC.identifier">gmb-2022-39245</meta:user-defined>
    <meta:user-defined meta:name="OVERHEIDop.versieInformatie"/>
  </office:meta>
</office:document-meta>
</file>