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0493, De Weijver 6, 1718MS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00493</text:p>
            <text:p text:style-name="common-al">De omschrijving van de zaak: het verbouwen van evenementenhal de Weyver</text:p>
            <text:p text:style-name="common-al">De ontvangstdatum van de zaak: 7 juli 2022</text:p>
            <text:p text:style-name="common-al">De globale locatie: De Weijver 6, 1718MS Hoogwoud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  <text:list-item text:style-override="id1-3-2-1-1-9-2">
                <text:number>•</text:number>
                <text:p text:style-name="al">op of aan een onroerende zaak maken of voeren van handelsreclame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6 augustus 2022</text:p>
            <text:p text:style-name="common-al">Burgemeester en wethouders van Opmeer hebben op 26 augustus 2022 besloten om bovenstaande aanvraag omgevingsvergunning te verlengen met een beslistermijn van 6 weken</text:p>
            <text:p text:style-name="last-al">Tegen het verlengen van de beslistermijn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9244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4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44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De Weijver 6, 1718MS Hoogwoud</meta:user-defined>
    <dc:language>nl</dc:language>
    <meta:user-defined meta:name="OVERHEIDop.locatietype/OVERHEIDop.gebiedsmarkering">Punt</meta:user-defined>
    <meta:user-defined meta:name="DC.title">Kennisgeving termijnverlenging 2022-000493, De Weijver 6, 1718MS Hoogwoud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445</meta:user-defined>
    <meta:user-defined meta:name="OVERHEIDop.GmbID/DC.identifier">gmb-2022-392445</meta:user-defined>
    <meta:user-defined meta:name="OVERHEIDop.versieInformatie"/>
  </office:meta>
</office:document-meta>
</file>