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4 CAMERAMASTEN OP EEN PAND, SCHANS 30 HEEREN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plaatsen van 4 cameramasten op een pand op het perceel Schans 30 te Heerenveen  (23-08-2022). 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92444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2444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2444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PLAATSEN VAN 4 CAMERAMASTEN OP EEN PAND, SCHANS 30 HEERENVEEN</meta:user-defined>
    <meta:user-defined meta:name="DCTERMS.W3CDTF/DCTERMS.available">2022-08-31</meta:user-defined>
    <meta:user-defined meta:name="DCTERMS.W3CDTF/OVERHEIDop.jaargang">2022</meta:user-defined>
    <meta:user-defined meta:name="OVERHEIDop.publicationIssue">392444</meta:user-defined>
    <meta:user-defined meta:name="OVERHEIDop.GmbID/DC.identifier">gmb-2022-392444</meta:user-defined>
    <meta:user-defined meta:name="OVERHEIDop.versieInformatie"/>
  </office:meta>
</office:document-meta>
</file>