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0451, Ooster Boekelweg 27, 1661BT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2-000451</text:p>
            <text:p text:style-name="common-al">De omschrijving van de zaak:herbouwen van een schuur</text:p>
            <text:p text:style-name="common-al">De ontvangstdatum van de zaak: 21 juni 2022</text:p>
            <text:p text:style-name="common-al">De globale locatie:Ooster Boekelweg 27, 1661BT De Weere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4 augustus 2022</text:p>
            <text:p text:style-name="common-al">Burgemeester en wethouders van Opmeer hebben op 24 augustus 2022 besloten om bovenstaande  aanvraag omgevingsvergunning te verlengen met een beslistermijn van 6 weken</text:p>
            <text:p text:style-name="common-al">Tegen het verlengen van de beslistermijn kunt u geen bezwaar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9243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3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3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oster Boekelweg 27, 1661BT De Weere</meta:user-defined>
    <dc:language>nl</dc:language>
    <meta:user-defined meta:name="OVERHEIDop.locatietype/OVERHEIDop.gebiedsmarkering">Punt</meta:user-defined>
    <meta:user-defined meta:name="DC.title">Kennisgeving termijnverlenging 2022-000451, Ooster Boekelweg 27, 1661BT De Weer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438</meta:user-defined>
    <meta:user-defined meta:name="OVERHEIDop.GmbID/DC.identifier">gmb-2022-392438</meta:user-defined>
    <meta:user-defined meta:name="OVERHEIDop.versieInformatie"/>
  </office:meta>
</office:document-meta>
</file>