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door zwam aangetaste sierkers, tegenover Meppelerstraatweg 134 t/m 144 8022 AK Zwolle [0193ESUITE2303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0382022</text:p>
            <text:p text:style-name="common-al">Ingekomen: 26-01-2022</text:p>
            <text:p text:style-name="common-al">Locatie: tegenover Meppelerstraatweg 134 t/m 144 8022 AK Zwolle</text:p>
            <text:p text:style-name="common-al">Projectomschrijving: het kappen van een door zwam aangetaste sierker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4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30382022</meta:user-defined>
    <meta:user-defined meta:name="DCTERMS.abstract">het kappen van een door zwam aangetaste sierkers </meta:user-defined>
    <dc:language>nl</dc:language>
    <meta:user-defined meta:name="OVERHEIDop.locatietype/OVERHEIDop.gebiedsmarkering">Punt</meta:user-defined>
    <meta:user-defined meta:name="DC.title">Aanvraag omgevingsvergunning, het kappen van een door zwam aangetaste sierkers, tegenover Meppelerstraatweg 134 t/m 144 8022 AK Zwolle [0193ESUITE230382022]</meta:user-defined>
    <meta:user-defined meta:name="DCTERMS.W3CDTF/DCTERMS.available">2022-01-31</meta:user-defined>
    <meta:user-defined meta:name="DCTERMS.W3CDTF/OVERHEIDop.jaargang">2022</meta:user-defined>
    <meta:user-defined meta:name="OVERHEIDop.publicationIssue">39243</meta:user-defined>
    <meta:user-defined meta:name="OVERHEIDop.GmbID/DC.identifier">gmb-2022-39243</meta:user-defined>
    <meta:user-defined meta:name="OVERHEIDop.versieInformatie"/>
  </office:meta>
</office:document-meta>
</file>