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Willem Barentszstraat 17, 8023WN Zwolle [zaaknummer: 0193ESUITE13009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00972022</text:p>
            <text:p text:style-name="common-al">Verzenddatum besluit: 29-08-2022</text:p>
            <text:p text:style-name="common-al">Locatie: Willem Barentszstraat 17, 8023WN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4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097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Willem Barentszstraat 17, 8023WN Zwolle [zaaknummer: 0193ESUITE1300972022]</meta:user-defined>
    <meta:user-defined meta:name="DCTERMS.W3CDTF/DCTERMS.available">2022-08-31</meta:user-defined>
    <meta:user-defined meta:name="DCTERMS.W3CDTF/OVERHEIDop.jaargang">2022</meta:user-defined>
    <meta:user-defined meta:name="OVERHEIDop.publicationIssue">392420</meta:user-defined>
    <meta:user-defined meta:name="OVERHEIDop.GmbID/DC.identifier">gmb-2022-392420</meta:user-defined>
    <meta:user-defined meta:name="OVERHEIDop.versieInformatie"/>
  </office:meta>
</office:document-meta>
</file>