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Bosrand 37 5665 ED Geldrop</text:p>
      <text:section text:name="zakelijke-mededeling_id1-3-2" text:style-name="zakelijke-mededeling">
        <text:section text:name="zakelijke-mededeling-tekst_id1-3-2-1" text:style-name="zakelijke-mededeling-tekst">
          <text:section text:name="tekst_id1-3-2-1-1" text:style-name="tekst">
            <text:p text:style-name="common-al">Locatie: Bosrand 37 5665 ED Geldrop</text:p>
            <text:p text:style-name="common-al">Verzenddatum besluit: 23-08-2022</text:p>
            <text:p text:style-name="common-al">Omschrijving: het isoleren van een hellend dak</text:p>
            <text:p text:style-name="common-al">Zaaknummer: 17711351276</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92411</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411</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411</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351276</meta:user-defined>
    <meta:user-defined meta:name="DCTERMS.abstract">het isoleren van een hellend dak</meta:user-defined>
    <dc:language>nl</dc:language>
    <meta:user-defined meta:name="OVERHEIDop.locatietype/OVERHEIDop.gebiedsmarkering">Punt</meta:user-defined>
    <meta:user-defined meta:name="DC.title">Kennisgeving verleende omgevingsvergunningen met reguliere procedure Bosrand 37 5665 ED Geldrop</meta:user-defined>
    <meta:user-defined meta:name="DCTERMS.W3CDTF/DCTERMS.available">2022-09-01</meta:user-defined>
    <meta:user-defined meta:name="DCTERMS.W3CDTF/OVERHEIDop.jaargang">2022</meta:user-defined>
    <meta:user-defined meta:name="OVERHEIDop.publicationIssue">392411</meta:user-defined>
    <meta:user-defined meta:name="OVERHEIDop.GmbID/DC.identifier">gmb-2022-392411</meta:user-defined>
    <meta:user-defined meta:name="OVERHEIDop.versieInformatie"/>
  </office:meta>
</office:document-meta>
</file>