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UITfestival, de aftrap van het cultureel festivalseiz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horende bij evenementenvergunning EV 20220106/Z.713545</text:span>
          </text:p>
            <text:p text:style-name="al"/>
            <text:p text:style-name="al">Verkeersmaatregelen in verband met het UITfestival, de aftrap van het cultureel festivalseizoen op zaterdag 10 september tussen 13.00 en 17.00 uur de locatie centrum Joure, Lemmer en Balk</text:p>
            <text:p text:style-name="al"/>
            <text:p text:style-name="al">Kenmerk: EV 20220106/Z.713545</text:p>
            <text:p text:style-name="al"/>
            <text:p text:style-name="al">Burgemeester en wethouders van De Fryske Marren;</text:p>
            <text:p text:style-name="al">gelet op het verzoek van Stichting Erfgoed, Natuur en Landschap te Joure binnengekomen op 11 juli 2022 om ten behoeve van het UITfestival, de aftrap van het cultureel festivalseizoen op zaterdag 10 september tussen 13.00 en 17.00 uur op de locatie centrum Joure, Lemmer en Balk enkele wegen/parkeerplaatsen in het centrum van Joure, Lemmer en Balk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
          </text:p>
            <text:p text:style-name="al">• diverse tenten, kramen en een podium worden geplaats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Joure, Lemmer of Balk liggen en in beheer en onderhoud zijn bij de gemeente;</text:p>
            <text:p text:style-name="al">• overleg met de politie heeft plaatsgevonden;</text:p>
            <text:p text:style-name="al"/>
            <text:p text:style-name="al">
            <text:span text:style-name="nadrukvet">besluiten:</text:span>
          </text:p>
            <text:p text:style-name="al">tussen 10 september 2022 7:00 uur tot en met 20:00 uur de volgende (gedeelten van) straten/parkeerterrein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Joure</text:p>
            <text:p text:style-name="al">• grasveld aansluitend aan parkeerterrein Sinnebuorren;</text:p>
            <text:p text:style-name="al">Lemmer</text:p>
            <text:p text:style-name="al">• Langestreek vanaf Flevostraat tot en met Gedempte Gracht (kruising Vissersburen);</text:p>
            <text:p text:style-name="al">• Markt vanaf Vissersburen;</text:p>
            <text:p text:style-name="al">• Kortestreek vanaf de Flevostraat;</text:p>
            <text:p text:style-name="al">Balk</text:p>
            <text:p text:style-name="al">• Parkeerterrein Haskerplein;</text:p>
            <text:p text:style-name="al">• Parkeerplaatsen aan westzijde van de Dubbelstraat;</text:p>
            <text:p text:style-name="al"/>
            <text:p text:style-name="al">Joure, 29 augustus 2022</text:p>
            <text:p text:style-name="al">namens burgemeester en wethouders van De Fryske Marren,</text:p>
            <text:p text:style-name="al">medewerker team vergunningen, toezicht en handhaving.</text:p>
            <text:p text:style-name="al"/>
            <text:p text:style-name="al">Rechtsbescherming</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40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0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0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UITfestival, de aftrap van het cultureel festivalseizoen</meta:user-defined>
    <meta:user-defined meta:name="DCTERMS.W3CDTF/DCTERMS.available">2022-08-31</meta:user-defined>
    <meta:user-defined meta:name="DCTERMS.W3CDTF/OVERHEIDop.jaargang">2022</meta:user-defined>
    <meta:user-defined meta:name="OVERHEIDop.publicationIssue">392408</meta:user-defined>
    <meta:user-defined meta:name="OVERHEIDop.GmbID/DC.identifier">gmb-2022-392408</meta:user-defined>
    <meta:user-defined meta:name="OVERHEIDop.versieInformatie"/>
  </office:meta>
</office:document-meta>
</file>