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558A,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558A, 7876 BH</text:p>
            <text:p text:style-name="common-al">het kappen van diverse bomen (Z2022-010441)</text:p>
            <text:p text:style-name="common-al">Datum ontvangst: 29 augustus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240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0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0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Valthermond, Zuiderdiep 558A, het kappen van diverse bomen</meta:user-defined>
    <meta:user-defined meta:name="DCTERMS.W3CDTF/DCTERMS.available">2022-08-31</meta:user-defined>
    <meta:user-defined meta:name="DCTERMS.W3CDTF/OVERHEIDop.jaargang">2022</meta:user-defined>
    <meta:user-defined meta:name="OVERHEIDop.publicationIssue">392406</meta:user-defined>
    <meta:user-defined meta:name="OVERHEIDop.GmbID/DC.identifier">gmb-2022-392406</meta:user-defined>
    <meta:user-defined meta:name="OVERHEIDop.versieInformatie"/>
  </office:meta>
</office:document-meta>
</file>