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grietstraat 12 Leeuwarden, (11050572) realiseren van een oprit, plaatsen van zonnepanelen en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3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grietstraat 12 Leeuwarden, (11050572) realiseren van een oprit, plaatsen van zonnepanelen en het vervangen van de kozijnen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40</meta:user-defined>
    <meta:user-defined meta:name="OVERHEIDop.GmbID/DC.identifier">gmb-2022-39240</meta:user-defined>
    <meta:user-defined meta:name="OVERHEIDop.versieInformatie"/>
  </office:meta>
</office:document-meta>
</file>