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fietsberging aan Zuiderlingedijk 91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bouwen van een fietsberging (Bouwen), Zuiderlingedijk 91, 4211 BB, in Spijk (20-01-2022) (bezwaar mogelijk), ODR21099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23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3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9944</meta:user-defined>
    <dc:language>nl</dc:language>
    <meta:user-defined meta:name="OVERHEIDop.locatietype/OVERHEIDop.gebiedsmarkering">Adres</meta:user-defined>
    <meta:user-defined meta:name="DC.title">Ingetrokken aanvraag voor het bouwen van een fietsberging aan Zuiderlingedijk 91 te Spijk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239</meta:user-defined>
    <meta:user-defined meta:name="OVERHEIDop.GmbID/DC.identifier">gmb-2022-39239</meta:user-defined>
    <meta:user-defined meta:name="OVERHEIDop.versieInformatie"/>
  </office:meta>
</office:document-meta>
</file>