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e Meent 23, 8061 B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293</text:p>
            <text:p text:style-name="common-al">Ingekomen: 25-08-2022</text:p>
            <text:p text:style-name="common-al">Locatie: De Meent 23, 8061 BT te Hasselt</text:p>
            <text:p text:style-name="common-al">Projectomschrijving: het realiseren van een dakopbouw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238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293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DC.title">Aanvraag omgevingsvergunning, het realiseren van een dakopbouw, De Meent 23, 8061 BT te Hassel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382</meta:user-defined>
    <meta:user-defined meta:name="OVERHEIDop.GmbID/DC.identifier">gmb-2022-392382</meta:user-defined>
    <meta:user-defined meta:name="OVERHEIDop.versieInformatie"/>
  </office:meta>
</office:document-meta>
</file>